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margin-left="0.63cm" fo:margin-right="0cm" fo:line-height="150%" fo:text-indent="-0.63cm" style:auto-text-indent="false"/>
    </style:style>
    <style:style style:name="P5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6" style:family="paragraph" style:parent-style-name="Standard">
      <style:paragraph-properties fo:margin-left="0.63cm" fo:margin-right="0cm" fo:line-height="115%" fo:text-align="end" style:justify-single-word="false" fo:text-indent="-0.63cm" style:auto-text-indent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left="0.63cm" fo:margin-right="0cm" fo:line-height="150%" fo:text-indent="-0.63cm" style:auto-text-indent="false"/>
      <style:text-properties style:use-window-font-color="true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.63cm" fo:margin-right="0cm" fo:line-height="115%" fo:text-align="end" style:justify-single-word="false" fo:text-indent="-0.63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2" style:family="text">
      <style:text-properties style:use-window-font-color="true" fo:font-size="20pt" fo:language="pl" fo:country="PL" style:text-underline-style="solid" style:text-underline-width="auto" style:text-underline-color="font-color" style:font-name-asian="Times New Roman" style:font-size-asian="20pt" style:font-name-complex="Calibri" style:font-size-complex="20pt" style:language-complex="ar" style:country-complex="SA"/>
    </style:style>
    <style:style style:name="T3" style:family="text">
      <style:text-properties style:use-window-font-color="true" fo:font-size="14pt" fo:language="pl" fo:country="PL" style:font-name-asian="Times New Roman" style:font-size-asian="14pt" style:font-name-complex="Calibri" style:font-size-complex="14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text-underline-style="solid" style:text-underline-width="auto" style:text-underline-color="font-color" style:font-name-asian="Calibri" style:font-size-asian="12pt" style:font-name-complex="Calibri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Warunki gwarancji</text:span></text:span></text:p>
      <text:p text:style-name="P1"><text:span text:style-name="Strong_20_Emphasis"><text:span text:style-name="T3">udzielanej <text:s text:c="2"/>na przenośne kuchnie i piece kaflowe.</text:span></text:span></text:p>
      <text:p text:style-name="P1"><text:span text:style-name="Strong_20_Emphasis"><text:span text:style-name="T3">POLSKI ZDUN </text:span></text:span></text:p>
      <text:p text:style-name="P3"/>
      <text:p text:style-name="P2"/>
      <text:p text:style-name="P4"><text:span text:style-name="T4">1. <text:s text:c="2"/>Gwarant - udziela gwarancji na </text:span><text:span text:style-name="T5">przenośne kuchnie i piece kaflowe - zwane dalej</text:span><text:span text:style-name="T4"> „piecem” na okres 12 MIESIĘCY licząc od daty zakupu.</text:span></text:p>
      <text:p text:style-name="P5"><text:s text:c="6"/>Łącznie z warunkami gwarancji Kupującemu zostaje wydana „Instrukcja montażu i obsługi” <text:s/>w której określone są warunki eksploatacji pieca, sposób montażu oraz parametry dotyczące komina i stosowanego opału.</text:p>
      <text:p text:style-name="P5">2. Gwarancją objęte są wady ukryte, które zostaną ujawnione w okresie gwarancji.</text:p>
      <text:p text:style-name="P5">3. Gwarancja ważna jest na terytorium Rzeczypospolitej Polskiej;</text:p>
      <text:p text:style-name="P5">4. W przypadku zaistnienia usterek objętych gwarancją, Gwarant dokona naprawy pieca, <text:s text:c="2"/>Wady ujawnione w okresie gwarancyjnym będą usuwane bezpłatnie w terminie do 14 dni, licząc od daty zgłoszenia Gwarant zastrzega sobie możliwość przedłużenia okresu naprawy do 30 dni lub uzgodnienie terminu naprawy, jeżeli usunięcie wady wymaga wymiany elementów konstrukcyjnych pieca.</text:p>
      <text:p text:style-name="P7"><text:s text:c="6"/>Zwłoka w dokonaniu naprawy nie zachodzi, jeżeli Gwarant lub jego przedstawiciel będzie gotowy do usunięcia wady w ustalonym z Kupującym terminie i nie będzie mógł wykonać naprawy z przyczyn nie leżących po stronie Gwaranta.</text:p>
      <text:p text:style-name="P7"><text:s text:c="6"/>W przypadku, gdy Kupujący dwukrotnie uniemożliwi dokonanie naprawy gwarancyjnej, mimo gotowości Gwaranta do jej wykonania, to uważa się, że Kupujący zrezygnował z roszczenia zawartego w zgłoszeniu gwarancyjnym.</text:p>
      <text:p text:style-name="P7">5. Zgłoszenie usunięcia wady fizycznej w ramach naprawy gwarancyjnej powinno być dokonane natychmiast po stwierdzeniu jej wystąpienia, jednak nie później niż 14 dni od stwierdzenia wady.</text:p>
      <text:p text:style-name="P5">6.  Zgłoszenie reklamacyjne należy zgłaszać Gwarantowi <text:s/>przesyłając na adres siedziby (lub e-mail), wypełnioną i ostemplowaną przez Sprzedawcę „kartę gwarancyjną”, będącą załącznikiem do niniejszych warunków gwarancji wraz z dowodem zakupu, w celu wstępnej oceny zasadności zgłoszenia reklamacyjnego.</text:p>
      <text:p text:style-name="P7"/>
      <text:p text:style-name="P4"><text:span text:style-name="T6">7. W przypadku reklamacji dotyczącej nieprawidłowego spalania w piecu, zasmolenia, wydobywania się dymu przez drzwiczki paleniska lub wierzchnią płytę grzewczą do zgłoszenia reklamacyjnego winna być </text:span><text:span text:style-name="T7">bezwzględnie</text:span><text:span text:style-name="T8"> dołączona </text:span><text:span text:style-name="T7">aktualna ekspertyza kominiarska</text:span><text:span text:style-name="T6"> stwierdzająca spełnienie przez przewód kominowy wszystkich zawartych w „Instrukcji montażu i obsługi” warunków dla określonego modelu pieca oraz prawidłowość i szczelność podłączenia </text:span><text:soft-page-break/><text:span text:style-name="T6">pieca do przewodu kominowego.</text:span></text:p>
      <text:p text:style-name="P5">8. Gwarancja nie obejmuje:</text:p>
      <text:p text:style-name="P5">- <text:s/>szyb oraz elementów szamotowych,</text:p>
      <text:p text:style-name="P5">-  materiałów eksploatacyjnych podlegających normalnemu zużyciu, jak np. ruszt żeliwny, żeliwna płyta grzewcza, sznury uszczelniające, powłoki pokryte farbą itp.,</text:p>
      <text:p text:style-name="P5">- <text:s/>materiałów oraz robót związanych z demontażem i montażem kuchni i pieców kaflowych,</text:p>
      <text:p text:style-name="P5">- <text:s/>uszkodzeń mechanicznych powstałych na skutek niewłaściwego transportu dokonywanego lub zleconego przez Kupującego,</text:p>
      <text:p text:style-name="P5"><text:s text:c="2"/>Wady nieistotne, nie mające wpływu na wartość użytkową pieca, nie są objęte gwarancją.</text:p>
      <text:p text:style-name="P5">9. Gwarancja traci swoją ważność w przypadku gdy:</text:p>
      <text:p text:style-name="P5">- <text:s/>piec został uszkodzony mechanicznie przez Kupującego, osobę trzecią lub tzw. siłę wyższą,</text:p>
      <text:p text:style-name="P5">-  piec został zainstalowany, obsługiwany, bądź użytkowany niezgodnie z warunkami podanymi w instrukcji obsługi,</text:p>
      <text:p text:style-name="P5">- <text:s/>wartości parametrów związanych z przechowywaniem i eksploatacją były niezgodne z podanymi w instrukcji np. swobodny ciąg kominowy, jakość używanego opału itp.,</text:p>
      <text:p text:style-name="P5">-  produkt został poddany przez Kupującego lub nieuprawnioną do tego osobę trzecią samowolnym przeróbkom, naprawom lub zmianom konstrukcyjnym.</text:p>
      <text:p text:style-name="P5">10.  Gwarant może obciążyć kosztami związanymi z nieuzasadnionym zgłoszeniem reklamacyjnym Kupującego. Może także obciążyć Kupującego kosztami usunięcia wady fizycznej, jeżeli jej przyczyną była niewłaściwa eksploatacja kuchni.</text:p>
      <text:p text:style-name="P5"><text:s text:c="3"/></text:p>
      <text:p text:style-name="P5"><text:s text:c="3"/>P.W. TOMIBOKS Krzysztof Dobrochowski </text:p>
      <text:p text:style-name="P5"><text:s text:c="3"/>ul. B. Krzywoustego 41a</text:p>
      <text:p text:style-name="P5"><text:s text:c="3"/>58-300 Wałbrzych </text:p>
      <text:p text:style-name="P5"><text:s text:c="3"/>tel. 74 661 80 00; 74 842 57 95; tel/fax 74/843 48 44</text:p>
      <text:p text:style-name="P5"><text:s text:c="3"/>kom. 691 485 197; 601 253 720</text:p>
      <text:p text:style-name="P4"><text:span text:style-name="T4"><text:s text:c="3"/>e-mail: </text:span><text:a xlink:type="simple" xlink:href="mailto:pw.tomiboks@wp.pl"><text:span text:style-name="Internet_20_link"><text:span text:style-name="T1">pw.tomiboks@wp.pl</text:span></text:span></text:a><text:span text:style-name="T4">, <text:s/></text:span><text:a xlink:type="simple" xlink:href="http://www.tomiboks.pl/"><text:span text:style-name="Internet_20_link"><text:span text:style-name="T1">www.tomiboks.pl</text:span></text:span></text:a><text:span text:style-name="T4"> </text:span></text:p>
      <text:p text:style-name="P6"/>
      <text:p text:style-name="P6"><text:s/></text:p>
      <text:p text:style-name="P6"><text:s/></text:p>
      <text:p text:style-name="P10"><text:a xlink:type="simple" xlink:href="mailto:kalvis@op.pl"><text:span text:style-name="Internet_20_link"><text:span text:style-name="T1"><text:s/>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5:40:46.65</meta:creation-date>
    <meta:document-statistic meta:table-count="0" meta:image-count="0" meta:object-count="0" meta:page-count="2" meta:paragraph-count="35" meta:word-count="511" meta:character-count="3863"/>
    <dc:date>2015-01-26T15:45:11.18</dc:date>
    <meta:editing-duration>PT4M26S</meta:editing-duration>
    <meta:editing-cycles>1</meta:editing-cycles>
    <meta:generator>OpenOffice.org/3.4.1$Win32 OpenOffice.org_project/341m1$Build-9593</meta:generator>
  </office:meta>
</office:document-meta>
</file>